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erif"/>
    <style:font-face style:name="sans-serif" svg:font-family="sans-serif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officeooo:paragraph-rsid="00027a47" style:font-weight-asian="bold" style:font-weight-complex="bold"/>
    </style:style>
    <style:style style:name="P2" style:family="paragraph" style:parent-style-name="Standard">
      <style:text-properties style:font-name="Calibri" officeooo:paragraph-rsid="00027a47"/>
    </style:style>
    <style:style style:name="P3" style:family="paragraph" style:parent-style-name="Standard">
      <style:text-properties style:font-name="Calibri" fo:font-size="10.8000001907349pt" officeooo:rsid="0002fbbe" officeooo:paragraph-rsid="0002fbbe" style:font-size-asian="10.8000001907349pt" style:font-size-complex="10.8000001907349pt"/>
    </style:style>
    <style:style style:name="P4" style:family="paragraph" style:parent-style-name="Standard">
      <style:text-properties style:font-name="Calibri" fo:font-size="11pt" officeooo:paragraph-rsid="00027a47" style:font-size-asian="11pt" style:font-size-complex="11pt"/>
    </style:style>
    <style:style style:name="P5" style:family="paragraph" style:parent-style-name="Standard" style:list-style-name="L1">
      <style:text-properties style:font-name="Calibri" fo:font-size="11pt" officeooo:paragraph-rsid="00027a47" style:font-size-asian="11pt" style:font-size-complex="11pt"/>
    </style:style>
    <style:style style:name="P6" style:family="paragraph" style:parent-style-name="Standard">
      <style:text-properties style:font-name="Calibri" fo:font-size="11pt" fo:font-weight="bold" officeooo:paragraph-rsid="00027a47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7fff" style:font-name="Cambria" fo:font-size="16pt" fo:font-weight="bold" officeooo:paragraph-rsid="00027a47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7fff" style:font-name="Calibri" officeooo:paragraph-rsid="00027a47"/>
    </style:style>
    <style:style style:name="P9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officeooo:paragraph-rsid="00041086"/>
    </style:style>
    <style:style style:name="P10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041086"/>
    </style:style>
    <style:style style:name="T1" style:family="text">
      <style:text-properties style:font-name="sans-serif" fo:font-size="15.6000003814697pt"/>
    </style:style>
    <style:style style:name="T2" style:family="text">
      <style:text-properties style:font-name="sans-serif" fo:font-size="9.60000038146973pt"/>
    </style:style>
    <style:style style:name="T3" style:family="text">
      <style:text-properties style:font-name="sans-serif" fo:font-size="9.60000038146973pt" officeooo:rsid="00027a47"/>
    </style:style>
    <style:style style:name="T4" style:family="text">
      <style:text-properties style:font-name="sans-serif" fo:font-size="10.8000001907349pt"/>
    </style:style>
    <style:style style:name="T5" style:family="text">
      <style:text-properties fo:font-size="15.6000003814697pt"/>
    </style:style>
    <style:style style:name="T6" style:family="text">
      <style:text-properties fo:font-size="9.60000038146973pt"/>
    </style:style>
    <style:style style:name="T7" style:family="text">
      <style:text-properties fo:font-size="9.60000038146973pt" officeooo:rsid="00027a47"/>
    </style:style>
    <style:style style:name="T8" style:family="text">
      <style:text-properties fo:font-size="9.60000038146973pt" style:font-size-asian="9.60000038146973pt" style:font-size-complex="9.60000038146973pt"/>
    </style:style>
    <style:style style:name="T9" style:family="text">
      <style:text-properties fo:font-size="9.60000038146973pt" fo:font-weight="bold" style:font-weight-asian="bold" style:font-weight-complex="bold"/>
    </style:style>
    <style:style style:name="T10" style:family="text">
      <style:text-properties fo:font-size="9.60000038146973pt" fo:font-weight="bold" officeooo:rsid="00027a47" style:font-weight-asian="bold" style:font-weight-complex="bold"/>
    </style:style>
    <style:style style:name="T11" style:family="text">
      <style:text-properties fo:font-size="9.60000038146973pt" fo:font-weight="bold" style:font-size-asian="9.60000038146973pt" style:font-weight-asian="bold" style:font-size-complex="9.60000038146973pt" style:font-weight-complex="bold"/>
    </style:style>
    <style:style style:name="T12" style:family="text">
      <style:text-properties fo:font-size="10.8000001907349pt"/>
    </style:style>
    <style:style style:name="T13" style:family="text">
      <style:text-properties fo:font-size="10.8000001907349pt" fo:font-weight="bold" style:font-weight-asian="bold" style:font-weight-complex="bold"/>
    </style:style>
    <style:style style:name="T14" style:family="text">
      <style:text-properties officeooo:rsid="00027a47"/>
    </style:style>
    <style:style style:name="T15" style:family="text">
      <style:text-properties style:font-name="Calibri1" style:font-name-complex="Calibri2"/>
    </style:style>
    <style:style style:name="T16" style:family="text">
      <style:text-properties style:font-name="Calibri1" officeooo:rsid="001906e9" style:font-name-complex="Calibri2"/>
    </style:style>
    <style:style style:name="T17" style:family="text">
      <style:text-properties style:font-name="Calibri1" fo:font-size="9.60000038146973pt" officeooo:rsid="00027a47" style:font-name-complex="Calibri2"/>
    </style:style>
    <style:style style:name="T18" style:family="text">
      <style:text-properties style:font-name="Calibri1" fo:font-size="9.60000038146973pt" officeooo:rsid="001906e9" style:font-size-asian="9.60000038146973pt" style:font-name-complex="Calibri2" style:font-size-complex="9.60000038146973pt"/>
    </style:style>
    <style:style style:name="T19" style:family="text">
      <style:text-properties style:font-name="Calibri1" fo:font-size="9.60000038146973pt" fo:font-style="italic" fo:font-weight="bold" officeooo:rsid="001906e9" style:font-size-asian="9.60000038146973pt" style:font-style-asian="italic" style:font-weight-asian="bold" style:font-name-complex="Calibri2" style:font-size-complex="9.60000038146973pt" style:font-style-complex="italic" style:font-weight-complex="bold"/>
    </style:style>
    <style:style style:name="T20" style:family="text">
      <style:text-properties style:font-name="Calibri1" fo:font-size="9.60000038146973pt" officeooo:rsid="00027a47" style:font-size-asian="10.8000001907349pt" style:font-name-complex="Calibri2" style:font-size-complex="10.8000001907349pt"/>
    </style:style>
    <style:style style:name="T21" style:family="text">
      <style:text-properties style:font-name="Calibri1" fo:font-size="9.60000038146973pt" officeooo:rsid="00041086" style:font-size-asian="10.8000001907349pt" style:font-name-complex="Calibri2" style:font-size-complex="10.8000001907349pt"/>
    </style:style>
    <style:style style:name="T22" style:family="text">
      <style:text-properties style:font-name="Calibri1" fo:font-size="10pt" fo:font-style="italic" fo:font-weight="bold" officeooo:rsid="001906e9" style:font-size-asian="10pt" style:font-style-asian="italic" style:font-weight-asian="bold" style:font-name-complex="Calibri2" style:font-size-complex="10pt" style:font-style-complex="italic" style:font-weight-complex="bold"/>
    </style:style>
    <style:style style:name="T23" style:family="text">
      <style:text-properties style:font-name="Calibri1" fo:font-size="10.8000001907349pt" style:font-size-asian="10.8000001907349pt" style:font-name-complex="Calibri2" style:font-size-complex="10.8000001907349pt"/>
    </style:style>
    <style:style style:name="T24" style:family="text">
      <style:text-properties style:font-name="Calibri1" fo:font-size="10.8000001907349pt" officeooo:rsid="001906e9" style:font-size-asian="10.8000001907349pt" style:font-name-complex="Calibri2" style:font-size-complex="10.8000001907349pt"/>
    </style:style>
    <style:style style:name="T25" style:family="text">
      <style:text-properties style:font-name="Calibri1" fo:font-size="10.8000001907349pt" officeooo:rsid="00027a47" style:font-size-asian="10.8000001907349pt" style:font-name-complex="Calibri2" style:font-size-complex="10.8000001907349pt"/>
    </style:style>
    <style:style style:name="T26" style:family="text">
      <style:text-properties fo:color="#000000" style:font-name="Calibri1" fo:font-size="10pt" fo:font-style="italic" fo:font-weight="bold" officeooo:rsid="001906e9" style:font-size-asian="8.75pt" style:font-style-asian="italic" style:font-weight-asian="bold" style:font-name-complex="Calibri2" style:font-size-complex="10pt" style:font-style-complex="italic" style:font-weight-complex="bold"/>
    </style:style>
    <style:style style:name="T27" style:family="text">
      <style:text-properties fo:color="#000000" style:font-name="Calibri1" fo:font-size="12pt" officeooo:rsid="001906e9" style:font-name-complex="Calibri2"/>
    </style:style>
    <style:style style:name="T28" style:family="text">
      <style:text-properties fo:color="#000000" style:font-name="Calibri1" fo:font-size="9.60000038146973pt" fo:font-style="italic" fo:font-weight="bold" officeooo:rsid="001906e9" style:font-size-asian="9.60000038146973pt" style:font-style-asian="italic" style:font-weight-asian="bold" style:font-name-complex="Calibri2" style:font-size-complex="9.60000038146973pt" style:font-style-complex="italic" style:font-weight-complex="bold"/>
    </style:style>
    <style:style style:name="T29" style:family="text">
      <style:text-properties fo:color="#000000" style:font-name="Calibri1" fo:font-size="9.60000038146973pt" officeooo:rsid="001906e9" style:font-size-asian="9.60000038146973pt" style:font-name-complex="Calibri2" style:font-size-complex="9.60000038146973pt"/>
    </style:style>
    <style:style style:name="T3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ář pro uplatnění práva z vadného plnění - reklamace </text:p>
      <text:p text:style-name="P8"><text:span text:style-name="T5"/></text:p>
      <text:p text:style-name="P2"><text:span text:style-name="T6">(vyplňte tento formulář a odešlete jej zpět pouze v případě, že chcete reklamovat zboží v zákonné době. Formulář je třeba vytisknout, podepsat a zaslat naskenovaný na níže uvedenou e-mailovou adresu,zaslat poštou, případně jej vložit do zásilky sr eklamovaným zbožím). </text:span></text:p>
      <text:p text:style-name="P2"><text:span text:style-name="T6"/></text:p>
      <text:p text:style-name="P1"><text:span text:style-name="T12">Adresát:</text:span></text:p>
      <text:p text:style-name="P2"><text:span text:style-name="T12"/></text:p>
      <text:p text:style-name="P2"><text:span text:style-name="T12">Internetové obchody:</text:span><text:span text:style-name="T6"> <text:tab/></text:span><text:a xlink:type="simple" xlink:href="http://www.zlatakukacka.cz/" text:style-name="Internet_20_link" text:visited-style-name="Visited_20_Internet_20_Link"><text:span text:style-name="T7">www.zlatakukacka.cz</text:span></text:a></text:p>
      <text:p text:style-name="P3"><text:span text:style-name="T14">S</text:span>polečnost: <text:s text:c="20"/><text:span text:style-name="T30"><text:s text:c="2"/></text:span><text:span text:style-name="T11">Zlatnictví a hodinářství u Kukačky s.r.o.</text:span></text:p>
      <text:p text:style-name="P2"><text:span text:style-name="T12">Se sídlem:</text:span><text:span text:style-name="T6"> <text:tab/><text:tab/></text:span><text:span text:style-name="T10">Jindřicha z Lipé 114/22, Česká Lípa 470 01</text:span></text:p>
      <text:p text:style-name="P10"><text:span text:style-name="T23">IČ</text:span><text:span text:style-name="T24">O: <text:s/></text:span><text:span text:style-name="T16"><text:s text:c="31"/></text:span><text:span text:style-name="T28">08014019</text:span><text:span text:style-name="T29"> </text:span></text:p>
      <text:p text:style-name="P9"><text:span text:style-name="T25">DIČ:</text:span><text:span text:style-name="T20"> <text:s text:c="7"/></text:span><text:span text:style-name="T21"><text:s text:c="33"/></text:span><text:span text:style-name="T19">CZ08014019</text:span></text:p>
      <text:p text:style-name="P2"><text:span text:style-name="T12">E-mailová adresa:</text:span><text:span text:style-name="T6"> <text:tab/></text:span><text:span text:style-name="T10">info@zlatakukacka.cz</text:span></text:p>
      <text:p text:style-name="P2"><text:span text:style-name="T12">Telefonní číslo:</text:span><text:span text:style-name="T6"> <text:tab/><text:tab/></text:span><text:span text:style-name="T9">487 877 492 </text:span></text:p>
      <text:p text:style-name="P2"><text:span text:style-name="T6"/></text:p>
      <text:p text:style-name="P2"><text:span text:style-name="T6">Následující požadované údaje doplňte:</text:span></text:p>
      <text:p text:style-name="P2"><text:span text:style-name="T6"/></text:p>
      <text:list xml:id="list2358851851" text:style-name="L1">
        <text:list-item>
          <text:p text:style-name="P5"><text:span text:style-name="T30">Datum objednání.</text:span>................ <text:span text:style-name="T30">datum obdržení</text:span>................. </text:p>
        </text:list-item>
        <text:list-item>
          <text:p text:style-name="P5"><text:span text:style-name="T30">Číslo objednávky</text:span>:........................, <text:span text:style-name="T30">daňového dokladu</text:span> (faktury, paragonu) .......................…</text:p>
        </text:list-item>
        <text:list-item>
          <text:p text:style-name="P5"><text:span text:style-name="T30">Peněžní prostředky za objednání, případně i za doručení, byly zaslány způsobem</text:span> .................... </text:p>
          <text:p text:style-name="P5">(v případě převodu na účet prosím o zaslání čísla účtu:....................................…)</text:p>
        </text:list-item>
        <text:list-item>
          <text:p text:style-name="P5"><text:span text:style-name="T30">Jméno a příjmení spotřebitele:</text:span>..........................................................................…</text:p>
        </text:list-item>
        <text:list-item>
          <text:p text:style-name="P5"><text:span text:style-name="T30">Adresa spotřebitele:</text:span>..........................................................................…</text:p>
        </text:list-item>
        <text:list-item>
          <text:p text:style-name="P5"><text:span text:style-name="T30">Email:.</text:span>.........................................................................…</text:p>
        </text:list-item>
        <text:list-item>
          <text:p text:style-name="P5"><text:span text:style-name="T30">Telefon</text:span>:...........................…</text:p>
        </text:list-item>
      </text:list>
      <text:p text:style-name="P4"/>
      <text:p text:style-name="P4"><text:span text:style-name="T30">Zakoupený produkt</text:span> (název): ................................................................................................... <text:span text:style-name="T30">vykazuje tyto</text:span> <text:span text:style-name="T30">vady:</text:span> (zde je třeba vadu podrobně <text:span text:style-name="T14">popsat)</text:span></text:p>
      <text:p text:style-name="P4"><text:s text:c="3"/>.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/>
      <text:p text:style-name="P4"><text:span text:style-name="T30">Požaduji vyřídit reklamaci následujícím způsobem:</text:span> .......................................................... </text:p>
      <text:p text:style-name="P4"/>
      <text:p text:style-name="P6">Zároveň Vás žádám o vystavení písemného potvrzení o uplatnění reklamace s uvedením, kdy jsem právu uplatnil, co je obsahem reklamace spolu s mým nárokem na opravu/výměnu, a následně potvrzení data a způsobu vyřízení reklamace, včetně potvrzení o provedení opravy a době jejího trvání (v případě, že se jedná o opravu, nikoliv výměnu).</text:p>
      <text:p text:style-name="P1"><text:span text:style-name="T12"/></text:p>
      <text:p text:style-name="P2"><text:span text:style-name="T12"/></text:p>
      <text:p text:style-name="P2"><text:span text:style-name="T13">V</text:span><text:span text:style-name="T12">............................. </text:span><text:span text:style-name="T6">(místo)</text:span><text:span text:style-name="T12">, <text:s text:c="35"/></text:span><text:span text:style-name="T13"><text:s text:c="2"/>Dne</text:span><text:span text:style-name="T6">..............................(datum)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______________________________________(podpis)</text:span></text:p>
      <text:p text:style-name="P1"><text:span text:style-name="T12">Jméno a příjmení spotřebitel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erif"/>
    <style:font-face style:name="sans-serif" svg:font-family="sans-serif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21:02:13.763000000</meta:creation-date>
    <dc:date>2020-12-01T21:17:25.198000000</dc:date>
    <meta:editing-duration>PT15M10S</meta:editing-duration>
    <meta:editing-cycles>4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26" meta:word-count="214" meta:character-count="2990" meta:non-whitespace-character-count="2662"/>
  </office:meta>
</office:document-meta>
</file>